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tijdelijk (12 maanden) af en toe openen gemeentelijk hek tussen Warmoesstraat 65 en de Hofstraat [zaaknummer 0193ESUITE260802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Buiten behandeling stellen van aanvraag omgevingsvergunning</text:p>
            <text:p text:style-name="common-al">
            <text:span text:style-name="nadrukvet">Kenmerk:</text:span> 0193ESUITE2608022023</text:p>
            <text:p text:style-name="common-al">
            <text:span text:style-name="nadrukvet">Verzenddatum besluit:</text:span> 14-05-2024</text:p>
            <text:p text:style-name="common-al">
            <text:span text:style-name="nadrukvet">Locatie:</text:span> tussen Warmoesstraat 65 en de Hofstraat [Zaaknummer 0193ESUITE2608022023]</text:p>
            <text:p text:style-name="common-al">
            <text:span text:style-name="nadrukvet">Projectomschrijving:</text:span> het tijdelijk (12 maanden) af en toe openen van het gemeentelijke hek tussen de Warmoesstraat 65 en de Hofstraat</text:p>
            <text:p text:style-name="last-al">Voor meer informatie kunt u contact opnemen met de afdeling Fysieke Leefomgeving, bereikbaar via telefoonnummer 14038, vraag naar de secti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7768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68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68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193ESUITE2608022023</meta:user-defined>
    <meta:user-defined meta:name="DCTERMS.abstract">het tijdelijk (12 maanden) af en toe openen van het gemeentelijke hek tussen de Warmoesstraat 65 en de Hofstraat</meta:user-defined>
    <dc:language>nl</dc:language>
    <meta:user-defined meta:name="OVERHEIDop.locatietype/OVERHEIDop.gebiedsmarkering">Punt</meta:user-defined>
    <meta:user-defined meta:name="DC.title">Buiten behandeling stellen van aanvraag omgevingsvergunning, tijdelijk (12 maanden) af en toe openen gemeentelijk hek tussen Warmoesstraat 65 en de Hofstraat [zaaknummer 0193ESUITE2608022023]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768</meta:user-defined>
    <meta:user-defined meta:name="OVERHEIDop.GmbID/DC.identifier">gmb-2024-217768</meta:user-defined>
    <meta:user-defined meta:name="OVERHEIDop.versieInformatie"/>
  </office:meta>
</office:document-meta>
</file>