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weg 1b, 3941JA Doorn, aanbrengen gevelisolatie, vergroten gevelopeningen en plaatsen dakkapel woning (RX2024-00001246, 15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weg 1b, 3941JA Doorn, aanbrengen gevelisolatie, vergroten gevelopeningen en plaatsen dakkapel woning (RX2024-00001246, 15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76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46</meta:user-defined>
    <meta:user-defined meta:name="DCTERMS.abstract">Berkenweg 1b, 3941JA Doorn, aanbrengen gevelisolatie, vergroten gevelopeningen en plaatsen dakkapel woning (RX2024-00001246, 15 mei 2024)</meta:user-defined>
    <dc:language>nl</dc:language>
    <meta:user-defined meta:name="OVERHEIDop.locatietype/OVERHEIDop.gebiedsmarkering">Vlak</meta:user-defined>
    <meta:user-defined meta:name="DC.title">Gemeente Utrechtse Heuvelrug, ingediende aanvraag omgevingsvergunning - Berkenweg 1b, 3941JA Doorn, aanbrengen gevelisolatie, vergroten gevelopeningen en plaatsen dakkapel woning (RX2024-00001246, 15 mei 2024)</meta:user-defined>
    <meta:user-defined meta:name="DCTERMS.W3CDTF/DCTERMS.available">2024-05-21</meta:user-defined>
    <meta:user-defined meta:name="DCTERMS.W3CDTF/OVERHEIDop.jaargang">2024</meta:user-defined>
    <meta:user-defined meta:name="OVERHEIDop.publicationIssue">217765</meta:user-defined>
    <meta:user-defined meta:name="OVERHEIDop.GmbID/DC.identifier">gmb-2024-217765</meta:user-defined>
    <meta:user-defined meta:name="OVERHEIDop.versieInformatie"/>
  </office:meta>
</office:document-meta>
</file>