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8 mei 2024,<text:span text:style-name="nadrukvet"> Doortrappen </text:span>op 21 mei 2024 van 13.00 tot 17.00 in Kerkstraat te Gilze (1079480).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776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6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6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7764</meta:user-defined>
    <meta:user-defined meta:name="OVERHEIDop.GmbID/DC.identifier">gmb-2024-217764</meta:user-defined>
    <meta:user-defined meta:name="OVERHEIDop.versieInformatie"/>
  </office:meta>
</office:document-meta>
</file>