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verslechterde gevels en het verlagen van het dak van de woning, Hendrik Droststraat 30 8121BJ Olst, Hendrik Droststraat 32 8121B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652023</text:p>
            <text:p text:style-name="common-al">
            <text:span text:style-name="nadrukvet">Ingekomen:</text:span> 22-12-2023</text:p>
            <text:p text:style-name="common-al">
            <text:span text:style-name="nadrukvet">Locatie:</text:span> Hendrik Droststraat 30 8121BJ Olst, Hendrik Droststraat 32 8121BJ Olst</text:p>
            <text:p text:style-name="common-al">
            <text:span text:style-name="nadrukvet">Projectomschrijving:</text:span> het vervangen van verslechterde gevels en het verlagen van het dak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652023</meta:user-defined>
    <meta:user-defined meta:name="DCTERMS.abstract">het vervangen van verslechterde gevels en het verlagen van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verslechterde gevels en het verlagen van het dak van de woning, Hendrik Droststraat 30 8121BJ Olst, Hendrik Droststraat 32 8121BJ Ol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776</meta:user-defined>
    <meta:user-defined meta:name="OVERHEIDop.GmbID/DC.identifier">gmb-2024-21776</meta:user-defined>
    <meta:user-defined meta:name="OVERHEIDop.versieInformatie"/>
  </office:meta>
</office:document-meta>
</file>