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achter Leesjongenstraat 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stuk restgrond te verkopen en in eigendom over te dragen gelegen achter </text:p>
            <text:p text:style-name="al">Leesjongenstraat 4.</text:p>
            <text:p text:style-name="al"/>
            <text:p text:style-name="al">
            <text:span text:style-name="nadrukvet">Ligging en ruimtebeslag</text:span>
          </text:p>
            <text:p text:style-name="al">De te verkopen grond is gelegen achter Leesjongenstraat 4, 6432 DL te Hoensbroek, maakt deel uit van het perceel kadastraal bekend gemeente Heerlen, HBK00 A 6681 en is groot ca. 145 m2.</text:p>
            <text:p text:style-name="al"/>
            <text:p text:style-name="al">
            <text:span text:style-name="nadrukvet">Bestemming over te dragen gronden</text:span>
          </text:p>
            <text:p text:style-name="al">De vigerende bestemming van dit deel van het perceel is Enkelbestemming ‘Groen’ en Dubbelbestemming ‘Waarde - Archeologie 4 (middelhoge waarde)’ </text:p>
            <text:p text:style-name="al">(bestemmingsplan `Hoensbroek Noord 2016`, dd 2017-09-27). </text:p>
            <text:p text:style-name="al">De grond zal na overdracht als tuin gebruikt worden.</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text:p>
            <text:p text:style-name="al">De betreffende strook grenst aan het eigendom van de koopgegadigde en voor het overige aan gemeentelijk eigendom. </text:p>
            <text:p text:style-name="al">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achter Leesjongenstraat 4.’</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me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75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5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5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Gemeente Heerlen - Publicatie voornemen tot grondverkoop 'reststrook gemeentegrond achter Leesjongenstraat 4'</meta:user-defined>
    <meta:user-defined meta:name="DCTERMS.W3CDTF/DCTERMS.available">2024-05-21</meta:user-defined>
    <meta:user-defined meta:name="DCTERMS.W3CDTF/OVERHEIDop.jaargang">2024</meta:user-defined>
    <meta:user-defined meta:name="OVERHEIDop.publicationIssue">217759</meta:user-defined>
    <meta:user-defined meta:name="OVERHEIDop.GmbID/DC.identifier">gmb-2024-217759</meta:user-defined>
    <meta:user-defined meta:name="OVERHEIDop.versieInformatie"/>
  </office:meta>
</office:document-meta>
</file>