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suil kavel het bouwen van een nieuwe woning aan  (OTH01) K 3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(OTH01) K 3956,</text:span> Bosuil kavel het bouwen van een nieuwe woning (1045801 ontvangen 13-05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580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177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801</meta:user-defined>
    <dc:language>nl</dc:language>
    <meta:user-defined meta:name="OVERHEIDop.locatietype/OVERHEIDop.gebiedsmarkering">Perceel</meta:user-defined>
    <meta:user-defined meta:name="DC.title">Aanvraag vergunning voor Bosuil kavel het bouwen van een nieuwe woning aan  (OTH01) K 3956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7756</meta:user-defined>
    <meta:user-defined meta:name="OVERHEIDop.GmbID/DC.identifier">gmb-2024-217756</meta:user-defined>
    <meta:user-defined meta:name="OVERHEIDop.versieInformatie"/>
  </office:meta>
</office:document-meta>
</file>