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, 9621 AC Slochteren, voor het aanleggen van bedriegertjes in het plein ter hoogte</text:p>
            <text:p text:style-name="common-al">van de boerderij van Staatsbosbeheer. Het betreft 7 bedriegertjes /</text:p>
            <text:p text:style-name="common-al">waterspuiters met aan weerszijden sleuven voor de waterafvoer, en ondergronds een</text:p>
            <text:p text:style-name="common-al">pompinstallatie voor het water, 14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75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5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5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 Slochteren, aanvraag vergunn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53</meta:user-defined>
    <meta:user-defined meta:name="OVERHEIDop.GmbID/DC.identifier">gmb-2024-217753</meta:user-defined>
    <meta:user-defined meta:name="OVERHEIDop.versieInformatie"/>
  </office:meta>
</office:document-meta>
</file>