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laan 38a, 2641D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wijzigen gebruik)</text:p>
            <text:p text:style-name="common-al">OLO-nummer: Zaaknummer 1477123</text:p>
            <text:p text:style-name="common-al">Locatie: Oostlaan 38a 2641DL Pijnacker</text:p>
            <text:p text:style-name="common-al">Datum besluit: 14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774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77123</meta:user-defined>
    <meta:user-defined meta:name="DCTERMS.abstract">Handelen in strijd met regels ruimtelijke ordening (wijzigen gebrui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Oostlaan 38a, 2641DL Pijnack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44</meta:user-defined>
    <meta:user-defined meta:name="OVERHEIDop.GmbID/DC.identifier">gmb-2024-217744</meta:user-defined>
    <meta:user-defined meta:name="OVERHEIDop.versieInformatie"/>
  </office:meta>
</office:document-meta>
</file>