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Johan Mekkinkstraat 13 564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10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Mekkinkstraat 13 5645L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0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, Johan Mekkinkstraat 13 5645LD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42</meta:user-defined>
    <meta:user-defined meta:name="OVERHEIDop.GmbID/DC.identifier">gmb-2024-217742</meta:user-defined>
    <meta:user-defined meta:name="OVERHEIDop.versieInformatie"/>
  </office:meta>
</office:document-meta>
</file>