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OMGEVINGSVERGUNNING BOUWEN – VICTORIALAAN 15 F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Victorialaan 15 F Vught, plaatsen van een luifel aan de achtergevel, Z24-27807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773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3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3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GEKOMEN AANVRAAG OMGEVINGSVERGUNNING BOUWEN – VICTORIALAAN 15 F VUGH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739</meta:user-defined>
    <meta:user-defined meta:name="OVERHEIDop.GmbID/DC.identifier">gmb-2024-217739</meta:user-defined>
    <meta:user-defined meta:name="OVERHEIDop.versieInformatie"/>
  </office:meta>
</office:document-meta>
</file>