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incidentele standplaats op Burgemeester W.S.P.P. de Leeuwplein in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5 mei  2024 een omgevingsvergunning voor een incidentele standplaats aan Beesmterboer noten &amp; zuidvruchten is verleend voor het innemen van een tijdelijke standplaats op W.S.P.P. de Leeuwplein in Opmeer. De vergunning is geldig op de donderdag vanaf 16 mei tot en met 18 juli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773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3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3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70</meta:user-defined>
    <meta:user-defined meta:name="DCTERMS.abstract">Betreft: Besluit op locatie W.S.S.P. de Leeuwplein, Opmeer</meta:user-defined>
    <dc:language>nl</dc:language>
    <meta:user-defined meta:name="OVERHEIDop.locatietype/OVERHEIDop.gebiedsmarkering">Punt</meta:user-defined>
    <meta:user-defined meta:name="DC.title">Kennisgeving verleende omgevingsvergunning incidentele standplaats op Burgemeester W.S.P.P. de Leeuwplein in Opmeer</meta:user-defined>
    <meta:user-defined meta:name="DCTERMS.W3CDTF/DCTERMS.available">2024-05-21</meta:user-defined>
    <meta:user-defined meta:name="DCTERMS.W3CDTF/OVERHEIDop.jaargang">2024</meta:user-defined>
    <meta:user-defined meta:name="OVERHEIDop.publicationIssue">217738</meta:user-defined>
    <meta:user-defined meta:name="OVERHEIDop.GmbID/DC.identifier">gmb-2024-217738</meta:user-defined>
    <meta:user-defined meta:name="OVERHEIDop.versieInformatie"/>
  </office:meta>
</office:document-meta>
</file>