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oningin Wilhelminalaan 105, 3372AC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omgevingsvergunning ontvangen. De omgevingsvergunning is aangevraagd voor locatie Koningin Wilhelminalaan 105, 3372 AC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59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5 april 2024 en daarover wordt uiterlijk 19 jun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1773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3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3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9</meta:user-defined>
    <meta:user-defined meta:name="DCTERMS.abstract">Betreft: aanvraag op locatie Koningin Wilhelminalaan 105, 3372 AC Hardinxveld-Giessendam</meta:user-defined>
    <dc:language>nl</dc:language>
    <meta:user-defined meta:name="OVERHEIDop.locatietype/OVERHEIDop.gebiedsmarkering">Vlak</meta:user-defined>
    <meta:user-defined meta:name="DC.title">Aanvraag omgevingsvergunning voor Koningin Wilhelminalaan 105, 3372AC Hardinxveld-Giessendam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36</meta:user-defined>
    <meta:user-defined meta:name="OVERHEIDop.GmbID/DC.identifier">gmb-2024-217736</meta:user-defined>
    <meta:user-defined meta:name="OVERHEIDop.versieInformatie"/>
  </office:meta>
</office:document-meta>
</file>