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loween 2024</text:span> op 26 oktober 2024 van 14.00 uur tot 23.30 uur in Rijen, Marijkestraat 22-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73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3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3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730</meta:user-defined>
    <meta:user-defined meta:name="OVERHEIDop.GmbID/DC.identifier">gmb-2024-217730</meta:user-defined>
    <meta:user-defined meta:name="OVERHEIDop.versieInformatie"/>
  </office:meta>
</office:document-meta>
</file>