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estaande brandcompartimentering op de locatie Binderskampweg 32,36 en 40 te Nijmegen zaaknummer AB24.000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bestaande brandcompartimentering op de locatie Binderskampweg 32,36 en 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bestaande brandcompartimentering op de locatie Binderskampweg 32,36 en 40 te Nijmegen zaaknummer AB24.00011</meta:user-defined>
    <meta:user-defined meta:name="DCTERMS.W3CDTF/DCTERMS.available">2024-01-11</meta:user-defined>
    <meta:user-defined meta:name="DCTERMS.W3CDTF/OVERHEIDop.jaargang">2024</meta:user-defined>
    <meta:user-defined meta:name="OVERHEIDop.publicationIssue">21773</meta:user-defined>
    <meta:user-defined meta:name="OVERHEIDop.GmbID/DC.identifier">gmb-2024-21773</meta:user-defined>
    <meta:user-defined meta:name="OVERHEIDop.versieInformatie"/>
  </office:meta>
</office:document-meta>
</file>