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meentelijk monument aan Nieuwstad 13, 13a en 13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13, 13a en 13b</text:span> (13/05 ’24)  </text:p>
            <text:p text:style-name="common-al">het verbouwen van een gemeentelijk monument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7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van een gemeentelijk monument aan Nieuwstad 13, 13a en 13b te Gorinchem</meta:user-defined>
    <meta:user-defined meta:name="DCTERMS.W3CDTF/DCTERMS.available">2024-05-21</meta:user-defined>
    <meta:user-defined meta:name="DCTERMS.W3CDTF/OVERHEIDop.jaargang">2024</meta:user-defined>
    <meta:user-defined meta:name="OVERHEIDop.publicationIssue">217726</meta:user-defined>
    <meta:user-defined meta:name="OVERHEIDop.GmbID/DC.identifier">gmb-2024-217726</meta:user-defined>
    <meta:user-defined meta:name="OVERHEIDop.versieInformatie"/>
  </office:meta>
</office:document-meta>
</file>