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zinsdag met barbecue </text:span>op 17 augustus 2024 van 10.00 uur tot 00.00 uur in Rijen, Marijkestraat 22-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72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721</meta:user-defined>
    <meta:user-defined meta:name="OVERHEIDop.GmbID/DC.identifier">gmb-2024-217721</meta:user-defined>
    <meta:user-defined meta:name="OVERHEIDop.versieInformatie"/>
  </office:meta>
</office:document-meta>
</file>