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voor het brandveilig in gebruik nemen van het pand Dorpsstraat 114-116  te Vli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Vlieland heeft een melding voor een omgevingsvergunning ontvangen voor het onderdeel ‘brandveilig gebruik’ voor het brandveilig in gebruik nemen van het pand Dorpsstraat 114-116 te Vlieland.</text:p>
            <text:p text:style-name="common-al"/>
            <text:p text:style-name="tussenkopcur">Waarom publiceert de gemeente Vlieland dit bericht?</text:p>
            <text:p text:style-name="common-al">Een omgevingsvergunning wordt bij de gemeente Vlieland aangevraagd om toestemming te krijgen om iets te bouwen, verbouwen, slopen, kappen of aan te leggen. Met dit bericht laat de gemeente Vlieland u weten dat er misschien iets verandert in uw omgeving. Dan kunt u op tijd reageren als u het hier niet mee eens bent.</text:p>
            <text:p text:style-name="tussenkopcur">Wanneer neemt de gemeente Vlieland een besluit over de aanvraag van de vergunning?</text:p>
            <text:p text:style-name="common-al">De gemeente Vlieland heeft de melding ontvangen op 9 mei 2024. Aan een melding is géén procedure gebonden. Als de melding wordt geaccordeerd, publiceert de gemeente Vlieland een nieuw bericht. Vanaf dat moment kunt u de documenten met informatie over de vergunning bekijken en hierop reageren. U kunt nu nog niet reageren.</text:p>
            <text:p text:style-name="common-al"/>
            <text:p text:style-name="tussenkopcur">Heeft u vragen over de aanvraag van de melding?</text:p>
            <text:p text:style-name="last-al">U kunt nu alvast de melding bekijken en hierover vragen stellen. Hiervoor kunt u bellen met de gemeente Vlieland via het telefoonnummer 06-1174-7818 of een mail sturen naar: bwt@vlieland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217717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717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717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9/xml/MC-DRP-Omgevmelding-Web-ZM.xml</meta:user-defined>
    <meta:user-defined meta:name="OVERHEID.Gemeente/DC.creator">Vlie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DCTERMS.abstract">Melding brandveilig gebruik voor het brandveilig in gebruik nemen van het pand Dorpsstraat 114-116  te Vlieland</meta:user-defined>
    <dc:language>nl</dc:language>
    <meta:user-defined meta:name="OVERHEIDop.locatietype/OVERHEIDop.gebiedsmarkering">Adres</meta:user-defined>
    <meta:user-defined meta:name="DC.title">Melding brandveilig gebruik voor het brandveilig in gebruik nemen van het pand Dorpsstraat 114-116  te Vlieland.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7717</meta:user-defined>
    <meta:user-defined meta:name="OVERHEIDop.GmbID/DC.identifier">gmb-2024-217717</meta:user-defined>
    <meta:user-defined meta:name="OVERHEIDop.versieInformatie"/>
  </office:meta>
</office:document-meta>
</file>