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raamkozijn voor een deurkozijn op de locatie Zevenend 71, 1251RM te Laren, ingekomen 14 mei 2024 (zaaknummer OMG 2024-0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vangen van een raamkozijn voor een deurkozijn op de locatie Zevenend 71, 1251R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771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1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1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een raamkozijn voor een deurkozijn op de locatie Zevenend 71, 1251RM te Laren, ingekomen 14 mei 2024 (zaaknummer OMG 2024-0155)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715</meta:user-defined>
    <meta:user-defined meta:name="OVERHEIDop.GmbID/DC.identifier">gmb-2024-217715</meta:user-defined>
    <meta:user-defined meta:name="OVERHEIDop.versieInformatie"/>
  </office:meta>
</office:document-meta>
</file>