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eentweg 24, 1261XV te Blaricum, ingekomen 13 mei 2024 (zaaknummer OMG 2024-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Meentweg 24, 1261X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771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eentweg 24, 1261XV te Blaricum, ingekomen 13 mei 2024 (zaaknummer OMG 2024-015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13</meta:user-defined>
    <meta:user-defined meta:name="OVERHEIDop.GmbID/DC.identifier">gmb-2024-217713</meta:user-defined>
    <meta:user-defined meta:name="OVERHEIDop.versieInformatie"/>
  </office:meta>
</office:document-meta>
</file>