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lichtreclame op de gevel op de locatie Zuidersingel 4, 3755AZ te Eemnes, ingekomen 13 mei 2024 (zaaknummer OMG 2024-0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aanbrengen van lichtreclame op de gevel op de locatie Zuidersingel 4, 3755AZ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771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1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1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lichtreclame op de gevel op de locatie Zuidersingel 4, 3755AZ te Eemnes, ingekomen 13 mei 2024 (zaaknummer OMG 2024-0152)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12</meta:user-defined>
    <meta:user-defined meta:name="OVERHEIDop.GmbID/DC.identifier">gmb-2024-217712</meta:user-defined>
    <meta:user-defined meta:name="OVERHEIDop.versieInformatie"/>
  </office:meta>
</office:document-meta>
</file>