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tennisbanen voor 2 full en 2 single padelbanen op de locatie Hendrik Smitlaantje 4, 1261VA te Blaricum, ingekomen 13 mei 2024 (zaaknummer OMG 2024-0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van 2 tennisbanen voor 2 full en 2 single padelbanen op de locatie Hendrik Smitlaantje 4, 1261V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771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2 tennisbanen voor 2 full en 2 single padelbanen op de locatie Hendrik Smitlaantje 4, 1261VA te Blaricum, ingekomen 13 mei 2024 (zaaknummer OMG 2024-0151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10</meta:user-defined>
    <meta:user-defined meta:name="OVERHEIDop.GmbID/DC.identifier">gmb-2024-217710</meta:user-defined>
    <meta:user-defined meta:name="OVERHEIDop.versieInformatie"/>
  </office:meta>
</office:document-meta>
</file>