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met wasserette ten behoeve van recreatiepark Vakantierijk Waarland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 met wasserette ten behoeve van recreatiepark Vakantierijk Waarland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4-00001310</text:p>
            <text:p text:style-name="common-al">
            <text:span text:style-name="nadrukvet">Ontvangstdatum:</text:span> 15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70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Vlak</meta:user-defined>
    <meta:user-defined meta:name="DC.title">Aanvraag omgevingsvergunning voor het oprichten van een loods met wasserette ten behoeve van recreatiepark Vakantierijk Waarland op de locatie Hogebrugweg 11, 1738 JW in Waar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09</meta:user-defined>
    <meta:user-defined meta:name="OVERHEIDop.GmbID/DC.identifier">gmb-2024-217709</meta:user-defined>
    <meta:user-defined meta:name="OVERHEIDop.versieInformatie"/>
  </office:meta>
</office:document-meta>
</file>