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6a6f2f1-dfd5-450b-ae26-a377391d1b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parkeervakken voor opladen elektrische voertuigen, diverse locaties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neemt hierbij het volgende verkeersbesluit:</text:p>
            <text:p text:style-name="common-al"/>
            <text:list text:style-name="id1-3-2-2-1-4">
              <text:list-item text:style-override="id1-3-2-2-1-4-1">
                <text:number>1.</text:number>
                <text:p text:style-name="al">Op de volgende locaties twee parkeervakken aan te wijzen uitsluitende bestemd voor het laden van elektrische voertuigen door het plaatsen van de borden E08C uit bijlage 1 van het RVV 1990 met onderbord OB504 (dubbele pijl), zie tekening bijlage;</text:p>
                <text:list text:style-name="id1-3-2-2-1-4-1-3">
                  <text:list-item text:style-override="id1-3-2-2-1-4-1-3-1">
                    <text:number>•</text:number>
                    <text:p text:style-name="al">Anthonie Heinsiusstraat ter hoogte van Johan de Wittlaan huisnummer 5 te Zwijndrecht;</text:p>
                  </text:list-item>
                  <text:list-item text:style-override="id1-3-2-2-1-4-1-3-2">
                    <text:number>•</text:number>
                    <text:p text:style-name="al">Londenseplein ter hoogte van huisnummer 64 te Zwijndrecht;</text:p>
                  </text:list-item>
                  <text:list-item text:style-override="id1-3-2-2-1-4-1-3-3">
                    <text:number>•</text:number>
                    <text:p text:style-name="al">Grote Beerstraat ter hoogte van huisnummer 42 te Zwijndrecht; </text:p>
                  </text:list-item>
                  <text:list-item text:style-override="id1-3-2-2-1-4-1-3-4">
                    <text:number>•</text:number>
                    <text:p text:style-name="al">Serenade ter hoogte van huisnummer 19 te Zwijndrecht;</text:p>
                  </text:list-item>
                  <text:list-item text:style-override="id1-3-2-2-1-4-1-3-5">
                    <text:number>•</text:number>
                    <text:p text:style-name="al">Karel Doormanlaan ter hoogte van huisnummer 77 te Zwijndrecht.</text:p>
                  </text:list-item>
                </text:list>
              </text:list-item>
              <text:list-item text:style-override="id1-3-2-2-1-4-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lid 2, artikel 18, lid 1, sub d, van de Wegenverkeerswet 1994 en artikel 12 van het Besluit administratieve bepalingen inzake het wegverkeer.</text:p>
            <text:p text:style-name="common-al">Het besluit wordt genomen in het streven naar een optimaal gebruik van de weg (artikel 2 van de Wegenverkeerswet 1994).</text:p>
            <text:p text:style-name="common-al"/>
            <text:p text:style-name="common-al"/>
            <text:p text:style-name="common-al">
            <text:span text:style-name="nadrukondlijn">Mandaat</text:span>
          </text:p>
            <text:p text:style-name="common-al">Burgemeester en wethouders hebben op 20 september 2022 besloten de bevoegdheid tot het nemen van verkeersbesluiten te mandateren aan de teamleider beheer openbare ruimte.</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wel akkoord te gaan met dit besluit.</text:p>
            <text:p text:style-name="common-al"/>
            <text:p text:style-name="common-al">
            <text:span text:style-name="nadrukondlijn">Motivering </text:span>
          </text:p>
            <text:list text:style-name="id1-3-2-2-1-20">
              <text:list-item text:style-override="id1-3-2-2-1-20-1">
                <text:number>1.</text:number>
                <text:p text:style-name="al"/>
                <text:list text:style-name="id1-3-2-2-1-20-1-3">
                  <text:list-item text:style-override="id1-3-2-2-1-20-1-3-1">
                    <text:number>1.</text:number>
                    <text:p text:style-name="al">Naar aanleiding van een verzoek uit de directe omgeving van de voorgestelde locaties, wordt per locatie 1 laadpaal gerealiseerd met daarbij 2 parkeervakken uitsluitend bestemd voor het laden van elektrische voertuigen;</text:p>
                  </text:list-item>
                  <text:list-item text:style-override="id1-3-2-2-1-20-1-3-2">
                    <text:number>2.</text:number>
                    <text:p text:style-name="al">Als bij deze palen niet-elektrische voertuigen parkeren is de laadpaal niet optimaal bruikbaar. Om dit te voorkomen is het noodzakelijk om de parkeervakken bij de elektrische laadpaal aan te wijzen als oplaadgelegenheid bestemd voor elektrische voertuigen. Bij de gekozen locatie voor de laadpaal is gekeken naar de criteria uit het beleidskader laadpalen; </text:p>
                  </text:list-item>
                  <text:list-item text:style-override="id1-3-2-2-1-20-1-3-3">
                    <text:number>3.</text:number>
                    <text:p text:style-name="al">Door het toenemende gebruik van elektrische voertuigen groeit de vraag naar openbare laadpalen. Elektrisch rijden draagt bij aan een schonere lucht, minder geluidsoverlast en een grotere onafhankelijkheid van fossiele brandstoffen;</text:p>
                  </text:list-item>
                  <text:list-item text:style-override="id1-3-2-2-1-20-1-3-4">
                    <text:number>4.</text:number>
                    <text:p text:style-name="al">Gebruikers van elektrische voertuigen die geen beschikking hebben over een parkeervoorziening op eigen terrein zijn aangewezen op een openbare laadvoorziening; </text:p>
                  </text:list-item>
                </text:list>
              </text:list-item>
              <text:list-item text:style-override="id1-3-2-2-1-20-2">
                <text:number>2.</text:number>
                <text:p text:style-name="al"/>
                <text:list text:style-name="id1-3-2-2-1-20-2-3">
                  <text:list-item text:style-override="id1-3-2-2-1-20-2-3-1">
                    <text:number>1.</text:number>
                    <text:p text:style-name="al">Aangezien verkeersdeelnemers altijd uit moeten kunnen gaan van de aanwezige belijning en bebording wordt de inwerkingtreding van het verkeersbesluit hieraan gekoppeld.</text:p>
                  </text:list-item>
                </text:list>
              </text:list-item>
            </text:list>
            <text:p text:style-name="common-al"/>
            <text:p text:style-name="common-al">Zwijndrecht, </text:p>
            <text:p text:style-name="common-al">Namens burgemeester en wethouders</text:p>
            <text:p text:style-name="common-al">
            <draw:frame><draw:text-box><text:section text:name="plaatje_id1-3-2-2-1-24-1" text:style-name="plaatje">
              <text:p text:style-name="illustratie_id1-3-2-2-1-24-1-1"><draw:frame draw:style-name="illustratie_id1-3-2-2-1-24-1-1" text:anchor-type="paragraph" svg:width="90.8mm" svg:height="54mm"><draw:image xlink:href="Pictures/Afbeelding1i96a6f2f1-dfd5-450b-ae26-a377391d1bb1.png" xlink:type="simple"/></draw:frame></text:p>
            </text:section></draw:text-box></draw:frame>
          </text:p>
            <text:p text:style-name="common-al">Sander van den Hoogen</text:p>
            <text:p text:style-name="common-al">Teamleider beheer openbare ruimte</text:p>
            <text:p text:style-name="common-al">d.d. 16-05-2024</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Bij iedere locatie in de bijlage van dit verkeersbesluit is een uniek kenmerk te vinden. Om gericht bezwaar tegen een locatie te kunnen maken, kunt u in uw bezwaar refereren naar dit kenmerk. Bijvoorbeeld: <text:span text:style-name="nadrukcur">"Bezwaar verkeersbesluit aanwijzen 2 parkeervakken voor opladen elektrische voertuigen aan </text:span><text:span text:style-name="nadrukcur">Duivenvoorde 1</text:span><text:span text:style-name="nadrukcur"> te Zwijndrecht (kenmerk: </text:span><text:span text:style-name="nadrukcur">PNC-</text:span><text:span text:style-name="nadrukcur">23-3167</text:span><text:span text:style-name="nadrukcur">)."</text:span></text:p>
            <text:p text:style-name="common-al">Bezwaar op een locatie heeft geen gevolgen voor de voortgang van andere locaties. </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last-al">Aan een aanvraag om een voorlopige voorziening zijn wel kosten verbonden. Voor natuurlijke personen (individuen) is dat € 187,-- en voor rechtspersonen (bijvoorbeeld bedrijven) is dat € 371,--.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770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0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0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verkeersbesluit parkeervakken voor elektrisch opladen - Diverse straten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5</meta:user-defined>
    <meta:user-defined meta:name="DCTERMS.abstract">Aanwijzen parkeervakken tbv elektrisch laden</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Zwijndrecht – Verkeersbesluit parkeervakken voor opladen elektrische voertuigen, diverse locaties Zwijndrecht</meta:user-defined>
    <meta:user-defined meta:name="DCTERMS.W3CDTF/DCTERMS.available">2024-05-22</meta:user-defined>
    <meta:user-defined meta:name="OVERHEIDop.externeBijlage">Locatie aanduidingen|exb-2024-20085</meta:user-defined>
    <meta:user-defined meta:name="DCTERMS.W3CDTF/OVERHEIDop.jaargang">2024</meta:user-defined>
    <meta:user-defined meta:name="OVERHEIDop.publicationIssue">217704</meta:user-defined>
    <meta:user-defined meta:name="OVERHEIDop.GmbID/DC.identifier">gmb-2024-217704</meta:user-defined>
    <meta:user-defined meta:name="OVERHEIDop.versieInformatie"/>
  </office:meta>
</office:document-meta>
</file>