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van een elektrische garagedeur door een raam met drie panelen, Seinelaan 38 5627WG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1007 </text:p>
            <text:p text:style-name="common-al"> Omschrijving: vervangen van een elektrische garagedeur door een raam met drie 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inelaan 38 5627WG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16-05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70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07</meta:user-defined>
    <meta:user-defined meta:name="DCTERMS.abstract">vervangen van een elektrische garagedeur door een raam met drie 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vangen van een elektrische garagedeur door een raam met drie panelen, Seinelaan 38 5627WG Eindhoven Gemeente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03</meta:user-defined>
    <meta:user-defined meta:name="OVERHEIDop.GmbID/DC.identifier">gmb-2024-217703</meta:user-defined>
    <meta:user-defined meta:name="OVERHEIDop.versieInformatie"/>
  </office:meta>
</office:document-meta>
</file>