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oods en het aanpassen van het bouwblok op het perceel Westeinderweg 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4-00000540 voor een omgevingsvergunning voor het bouwen van een loods en het aanpassen van het bouwblok op locatie Westeinderweg 2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70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Beschikking verlenging beslistermijn op locatie Westeinderweg 2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loods en het aanpassen van het bouwblok op het perceel Westeinderweg 2 in Wognu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00</meta:user-defined>
    <meta:user-defined meta:name="OVERHEIDop.GmbID/DC.identifier">gmb-2024-217700</meta:user-defined>
    <meta:user-defined meta:name="OVERHEIDop.versieInformatie"/>
  </office:meta>
</office:document-meta>
</file>