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clubgebouw, Kerkpad 3 8141VK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2-2023</text:p>
            <text:p text:style-name="common-al">
            <text:span text:style-name="nadrukvet">Locatie:</text:span> Kerkpad 3 8141VK Heino</text:p>
            <text:p text:style-name="common-al">
            <text:span text:style-name="nadrukvet">Zaakomschrijving:</text:span> het bouwen van een clubgebouw</text:p>
            <text:p text:style-name="common-al">
            <text:span text:style-name="nadrukvet">Zaaknummer:</text:span> 0177ESUITE4135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nh@raalte.nl" xlink:type="simple">venh@raalte.nl</text:a> of bel naar 0572 34 77 99. Wilt u hierbij het zaaknummer 0177ESUITE413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venh@raalte.nl" xlink:type="simple">venh@raalte.nl</text:a>. Wilt u hierbij het zaaknummer 0177ESUITE413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177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1352024</meta:user-defined>
    <meta:user-defined meta:name="DCTERMS.abstract">het bouwen van een clubgebouw</meta:user-defined>
    <dc:language>nl</dc:language>
    <meta:user-defined meta:name="OVERHEIDop.locatietype/OVERHEIDop.gebiedsmarkering">Punt</meta:user-defined>
    <meta:user-defined meta:name="DC.title">Ontvangen aanvraag voor een omgevingsvergunning, het bouwen van een clubgebouw, Kerkpad 3 8141VK Heino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770</meta:user-defined>
    <meta:user-defined meta:name="OVERHEIDop.GmbID/DC.identifier">gmb-2024-21770</meta:user-defined>
    <meta:user-defined meta:name="OVERHEIDop.versieInformatie"/>
  </office:meta>
</office:document-meta>
</file>