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6 woningen, Reigersbergstraat 21 tot en met 3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6 woningen op het adres Reigersbergstraat 21 tm 31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2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december 2023. De gemeente Reimerswaal neemt daarover waarschijnlijk uiter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6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7</meta:user-defined>
    <meta:user-defined meta:name="DCTERMS.abstract">Voor: het nieuw bouwen van 6 woningen. Locatie: Reigersbergstraat 21 tm 31 in Rilland. Datum ontvangst: 21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voor het nieuw bouwen van 6 woningen, Reigersbergstraat 21 tot en met 31 in Rilland</meta:user-defined>
    <meta:user-defined meta:name="DCTERMS.W3CDTF/DCTERMS.available">2024-05-21</meta:user-defined>
    <meta:user-defined meta:name="DCTERMS.W3CDTF/OVERHEIDop.jaargang">2024</meta:user-defined>
    <meta:user-defined meta:name="OVERHEIDop.publicationIssue">217699</meta:user-defined>
    <meta:user-defined meta:name="OVERHEIDop.GmbID/DC.identifier">gmb-2024-217699</meta:user-defined>
    <meta:user-defined meta:name="OVERHEIDop.versieInformatie"/>
  </office:meta>
</office:document-meta>
</file>