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Tot en met 15 mei 2024 hebben burgemeester en wethouders de volgende besluiten verzonden: </text:p>
            <text:p text:style-name="common-al">
            <text:span text:style-name="nadrukvet">Asserstraat 120 te Ubbena, </text:span>het bouwen van een woning en het plaatsen van een tijdelijke woonvoorziening (07/05); </text:p>
            <text:p text:style-name="common-al">
            <text:span text:style-name="nadrukvet">Wenkebachstraat 14, </text:span>het bouwen van een bedrijfsgebouw (08/05)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769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gunn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97</meta:user-defined>
    <meta:user-defined meta:name="OVERHEIDop.GmbID/DC.identifier">gmb-2024-217697</meta:user-defined>
    <meta:user-defined meta:name="OVERHEIDop.versieInformatie"/>
  </office:meta>
</office:document-meta>
</file>