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kozijn pauwtjesmolen 45, 45, 3371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omgevingsvergunning ontvangen. De omgevingsvergunning is aangevraagd voor plaatsen kozijn Pauwtjesmolen 45 op locatie 45, 3371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37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0 maart 2024 en daarover wordt uiterlijk 3 me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1769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9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9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7</meta:user-defined>
    <meta:user-defined meta:name="DCTERMS.abstract">Betreft: Aanvraag op locatie 45, 3371RK</meta:user-defined>
    <dc:language>nl</dc:language>
    <meta:user-defined meta:name="OVERHEIDop.locatietype/OVERHEIDop.gebiedsmarkering">Vlak</meta:user-defined>
    <meta:user-defined meta:name="DC.title">Aanvraag vergunning voor Plaatsen kozijn pauwtjesmolen 45, 45, 3371RK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96</meta:user-defined>
    <meta:user-defined meta:name="OVERHEIDop.GmbID/DC.identifier">gmb-2024-217696</meta:user-defined>
    <meta:user-defined meta:name="OVERHEIDop.versieInformatie"/>
  </office:meta>
</office:document-meta>
</file>