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h.v. Beeklaan 27, 3951 EV Maarn , kroonreductie  (RX2024-00001232, 1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h.v. Beeklaan 27, 3951 EV Maarn , kroonreductie  (RX2024-00001232, 13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69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9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9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32</meta:user-defined>
    <meta:user-defined meta:name="DCTERMS.abstract">T.h.v. Beeklaan 27, 3951 EV Maarn , kroonreductie  (RX2024-00001232, 13 mei 2024)</meta:user-defined>
    <dc:language>nl</dc:language>
    <meta:user-defined meta:name="OVERHEIDop.locatietype/OVERHEIDop.gebiedsmarkering">Vlak</meta:user-defined>
    <meta:user-defined meta:name="DC.title">Gemeente Utrechtse Heuvelrug, ingediende aanvraag omgevingsvergunning - T.h.v. Beeklaan 27, 3951 EV Maarn , kroonreductie  (RX2024-00001232, 13 mei 2024)</meta:user-defined>
    <meta:user-defined meta:name="DCTERMS.W3CDTF/DCTERMS.available">2024-05-21</meta:user-defined>
    <meta:user-defined meta:name="DCTERMS.W3CDTF/OVERHEIDop.jaargang">2024</meta:user-defined>
    <meta:user-defined meta:name="OVERHEIDop.publicationIssue">217695</meta:user-defined>
    <meta:user-defined meta:name="OVERHEIDop.GmbID/DC.identifier">gmb-2024-217695</meta:user-defined>
    <meta:user-defined meta:name="OVERHEIDop.versieInformatie"/>
  </office:meta>
</office:document-meta>
</file>