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Kruiser 55, 3904 ZP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Kruiser 55, 3904 ZP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9-01-2024</text:p>
            <text:p text:style-name="common-al">CLZ-00011214, plaatsen van een overkapping en een erfafscheiding,</text:p>
            <text:p text:style-name="common-al">op het perceel Kruiser 55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76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214</meta:user-defined>
    <dc:language>nl</dc:language>
    <meta:user-defined meta:name="OVERHEIDop.locatietype/OVERHEIDop.gebiedsmarkering">Punt</meta:user-defined>
    <meta:user-defined meta:name="DC.title">Publicatie verleende vergunning Kruiser 55, 3904 ZP in Veenendaal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769</meta:user-defined>
    <meta:user-defined meta:name="OVERHEIDop.GmbID/DC.identifier">gmb-2024-21769</meta:user-defined>
    <meta:user-defined meta:name="OVERHEIDop.versieInformatie"/>
  </office:meta>
</office:document-meta>
</file>