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114 Nijmegen: aanvragen van een vergunning voor de al geplaatste reclame op de ruit van de wink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24</text:p>
            <text:p text:style-name="common-al">
            <text:span text:style-name="nadrukvet">Omschrijving: </text:span>aanvragen van een vergunning voor de al geplaatste reclame op de ruit van de winkel (Burchtstraat 114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23.10851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11-2023</text:p>
            <text:p text:style-name="common-al">
            <text:span text:style-name="nadrukvet">Definitieve beschikking verzonden: </text:span>16-05-2024</text:p>
            <text:p text:style-name="common-al">
            <text:span text:style-name="nadrukvet">Definitieve beschikking ter inzage gelegd: </text:span>21-05-2024</text:p>
            <text:p text:style-name="common-al">
            <text:span text:style-name="nadrukvet">Einddatum bezwaartermijn: </text:span>27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24 tot en met 27 jun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68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8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8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Burchtstraat 114 Nijmegen: aanvragen van een vergunning voor de al geplaatste reclame op de ruit van de winkel - omgevingsvergunning - Vergunning verleend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687</meta:user-defined>
    <meta:user-defined meta:name="OVERHEIDop.GmbID/DC.identifier">gmb-2024-217687</meta:user-defined>
    <meta:user-defined meta:name="OVERHEIDop.versieInformatie"/>
  </office:meta>
</office:document-meta>
</file>