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30-05-2024 tot 31-05-2024 op de locatie Professor Huijbersstraat 19 Nijmegen zaaknummer AB24.0080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30-05-2024 tot 31-05-2024 op de locatie Professor Huijbersstraat 19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7682</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682</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682</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30-05-2024 tot 31-05-2024 op de locatie Professor Huijbersstraat 19 Nijmegen zaaknummer AB24.00801</meta:user-defined>
    <meta:user-defined meta:name="DCTERMS.W3CDTF/DCTERMS.available">2024-05-21</meta:user-defined>
    <meta:user-defined meta:name="DCTERMS.W3CDTF/OVERHEIDop.jaargang">2024</meta:user-defined>
    <meta:user-defined meta:name="OVERHEIDop.publicationIssue">217682</meta:user-defined>
    <meta:user-defined meta:name="OVERHEIDop.GmbID/DC.identifier">gmb-2024-217682</meta:user-defined>
    <meta:user-defined meta:name="OVERHEIDop.versieInformatie"/>
  </office:meta>
</office:document-meta>
</file>