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het verduurzamen van de woning op de locatie Ooijse Bandijk 10 te Ooij zaaknummer AB24.0079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noveren en het verduurzamen van de woning op de locatie Ooijse Bandijk 10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67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7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7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en het verduurzamen van de woning op de locatie Ooijse Bandijk 10 te Ooij zaaknummer AB24.00795</meta:user-defined>
    <meta:user-defined meta:name="DCTERMS.W3CDTF/DCTERMS.available">2024-05-21</meta:user-defined>
    <meta:user-defined meta:name="DCTERMS.W3CDTF/OVERHEIDop.jaargang">2024</meta:user-defined>
    <meta:user-defined meta:name="OVERHEIDop.publicationIssue">217677</meta:user-defined>
    <meta:user-defined meta:name="OVERHEIDop.GmbID/DC.identifier">gmb-2024-217677</meta:user-defined>
    <meta:user-defined meta:name="OVERHEIDop.versieInformatie"/>
  </office:meta>
</office:document-meta>
</file>