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en uitvoeren van sloopwerkzaamheden op de locatie Karel Doormanstraat 5 te Millingen aan de Rijn zaaknummer MA24.011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en uitvoeren van sloopwerkzaamheden op de locatie Karel Doormanstraat 5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6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en uitvoeren van sloopwerkzaamheden op de locatie Karel Doormanstraat 5 te Millingen aan de Rijn zaaknummer MA24.01153</meta:user-defined>
    <meta:user-defined meta:name="DCTERMS.W3CDTF/DCTERMS.available">2024-05-21</meta:user-defined>
    <meta:user-defined meta:name="DCTERMS.W3CDTF/OVERHEIDop.jaargang">2024</meta:user-defined>
    <meta:user-defined meta:name="OVERHEIDop.publicationIssue">217676</meta:user-defined>
    <meta:user-defined meta:name="OVERHEIDop.GmbID/DC.identifier">gmb-2024-217676</meta:user-defined>
    <meta:user-defined meta:name="OVERHEIDop.versieInformatie"/>
  </office:meta>
</office:document-meta>
</file>