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bron 1 op de locatie Ganzenheuvel 47 te Nijmegen zaaknummer MA24.01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bron 1 op de locatie Ganzenheuvel 4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67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7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7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bron 1 op de locatie Ganzenheuvel 47 te Nijmegen zaaknummer MA24.01147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74</meta:user-defined>
    <meta:user-defined meta:name="OVERHEIDop.GmbID/DC.identifier">gmb-2024-217674</meta:user-defined>
    <meta:user-defined meta:name="OVERHEIDop.versieInformatie"/>
  </office:meta>
</office:document-meta>
</file>