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noodlokalen op de locatie Akkerlaan19 te Nijmegen zaaknummer MA24.01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slopen van de noodlokalen op de locatie Akkerlaan1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67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7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7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slopen van de noodlokalen op de locatie Akkerlaan19 te Nijmegen zaaknummer MA24.01095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671</meta:user-defined>
    <meta:user-defined meta:name="OVERHEIDop.GmbID/DC.identifier">gmb-2024-217671</meta:user-defined>
    <meta:user-defined meta:name="OVERHEIDop.versieInformatie"/>
  </office:meta>
</office:document-meta>
</file>