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Rijdt 61 te Horssen zaaknummer MA24.01068</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graven in bodem met een kwaliteit boven interventiewaarde bodemkwaliteit op de locatie Rijdt 61 te Horss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767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7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7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interventiewaarde bodemkwaliteit op de locatie Rijdt 61 te Horssen zaaknummer MA24.01068</meta:user-defined>
    <meta:user-defined meta:name="DCTERMS.W3CDTF/DCTERMS.available">2024-05-21</meta:user-defined>
    <meta:user-defined meta:name="DCTERMS.W3CDTF/OVERHEIDop.jaargang">2024</meta:user-defined>
    <meta:user-defined meta:name="OVERHEIDop.publicationIssue">217670</meta:user-defined>
    <meta:user-defined meta:name="OVERHEIDop.GmbID/DC.identifier">gmb-2024-217670</meta:user-defined>
    <meta:user-defined meta:name="OVERHEIDop.versieInformatie"/>
  </office:meta>
</office:document-meta>
</file>