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uwerskamp 16, 8301AG Emmeloord: het vestigen van een las- constr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77</meta:user-defined>
    <meta:user-defined meta:name="DCTERMS.abstract">Bouwerskamp 16, 8301AG Emmeloord: het vestigen van een las- constructiebedrijf NOP-WABO-AANVRBS</meta:user-defined>
    <dc:language>nl</dc:language>
    <meta:user-defined meta:name="OVERHEIDop.locatietype/OVERHEIDop.gebiedsmarkering">Punt</meta:user-defined>
    <meta:user-defined meta:name="DC.title">Aanvraag vergunning Bouwerskamp 16, 8301AG Emmeloord: het vestigen van een las- constructiebedrijf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67</meta:user-defined>
    <meta:user-defined meta:name="OVERHEIDop.GmbID/DC.identifier">gmb-2024-21767</meta:user-defined>
    <meta:user-defined meta:name="OVERHEIDop.versieInformatie"/>
  </office:meta>
</office:document-meta>
</file>