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regulier) op de locatie Professor van Ginnekenstraat 4 te Nijmegen zaaknummer MA24.010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regulier) op de locatie Professor van Ginnekenstraat 4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7669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669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669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regulier) op de locatie Professor van Ginnekenstraat 4 te Nijmegen zaaknummer MA24.01038</meta:user-defined>
    <meta:user-defined meta:name="DCTERMS.W3CDTF/DCTERMS.available">2024-05-21</meta:user-defined>
    <meta:user-defined meta:name="DCTERMS.W3CDTF/OVERHEIDop.jaargang">2024</meta:user-defined>
    <meta:user-defined meta:name="OVERHEIDop.publicationIssue">217669</meta:user-defined>
    <meta:user-defined meta:name="OVERHEIDop.GmbID/DC.identifier">gmb-2024-217669</meta:user-defined>
    <meta:user-defined meta:name="OVERHEIDop.versieInformatie"/>
  </office:meta>
</office:document-meta>
</file>