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oonenburgseweg 19 te Overasselt zaaknummer MA24.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Schoonenburgseweg 19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choonenburgseweg 19 te Overasselt zaaknummer MA24.01012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68</meta:user-defined>
    <meta:user-defined meta:name="OVERHEIDop.GmbID/DC.identifier">gmb-2024-217668</meta:user-defined>
    <meta:user-defined meta:name="OVERHEIDop.versieInformatie"/>
  </office:meta>
</office:document-meta>
</file>