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onderbergweg 8 te Overasselt zaaknummer MA24.01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) op de locatie Donderbergweg 8 te Ov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1766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6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6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Donderbergweg 8 te Overasselt zaaknummer MA24.01006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67</meta:user-defined>
    <meta:user-defined meta:name="OVERHEIDop.GmbID/DC.identifier">gmb-2024-217667</meta:user-defined>
    <meta:user-defined meta:name="OVERHEIDop.versieInformatie"/>
  </office:meta>
</office:document-meta>
</file>