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damweg A59 nr. 100 KPN werkzaamheden aan Verzoeklocatie 202404260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42601209,</text:span> Statendamweg A59 nr. 100 KPN werkzaamheden (1045798 ontvangen 26-04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579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76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98</meta:user-defined>
    <dc:language>nl</dc:language>
    <meta:user-defined meta:name="OVERHEIDop.locatietype/OVERHEIDop.gebiedsmarkering">Vlak</meta:user-defined>
    <meta:user-defined meta:name="DC.title">Aanvraag vergunning voor Statendamweg A59 nr. 100 KPN werkzaamheden aan Verzoeklocatie 2024042601209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664</meta:user-defined>
    <meta:user-defined meta:name="OVERHEIDop.GmbID/DC.identifier">gmb-2024-217664</meta:user-defined>
    <meta:user-defined meta:name="OVERHEIDop.versieInformatie"/>
  </office:meta>
</office:document-meta>
</file>