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2 gebouwen op plaats van gebouw 15-16 en 13-14,  bouwen tijdelijke dam en kappen 6 bomen, Commissarislaan 35, 8016 BE Zwolle [zaaknummer 0193ESUITE22616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261652023</text:p>
            <text:p text:style-name="common-al">
            <text:span text:style-name="nadrukvet">Verzenddatum besluit:</text:span> 13-05-2024</text:p>
            <text:p text:style-name="common-al">
            <text:span text:style-name="nadrukvet">Locatie:</text:span> Commissarislaan 35, 8016BE Zwolle, </text:p>
            <text:p text:style-name="common-al">
            <text:span text:style-name="nadrukvet">Projectomschrijving:</text:span> het bouwen van 2 gebouwen op de plaats van gebouw 15-16 en 13-14, het bouwen van een tijdelijke dam en het kappen van 6 bom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66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6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6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0193ESUITE2261652023</meta:user-defined>
    <meta:user-defined meta:name="DCTERMS.abstract"> het bouwen van 2 gebouwen op de plaats van gebouw 15-16 en 13-14, het bouwen  van een tijdelijke dam en het kappen van 6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bouwen 2 gebouwen op plaats van gebouw 15-16 en 13-14,  bouwen tijdelijke dam en kappen 6 bomen, Commissarislaan 35, 8016 BE Zwolle [zaaknummer 0193ESUITE2261652023]</meta:user-defined>
    <meta:user-defined meta:name="DCTERMS.W3CDTF/DCTERMS.available">2024-05-21</meta:user-defined>
    <meta:user-defined meta:name="DCTERMS.W3CDTF/OVERHEIDop.jaargang">2024</meta:user-defined>
    <meta:user-defined meta:name="OVERHEIDop.publicationIssue">217662</meta:user-defined>
    <meta:user-defined meta:name="OVERHEIDop.GmbID/DC.identifier">gmb-2024-217662</meta:user-defined>
    <meta:user-defined meta:name="OVERHEIDop.versieInformatie"/>
  </office:meta>
</office:document-meta>
</file>