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172, uitbreiding overkapping met opslagvoorziening Ambt Almelo, sectie K, nummer 3470 (veranderingsvergunning aanvraag 2023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3 hebben wij een aanvraag Omgevingsvergunning uitgebreid ontvangen. De aanvraag heeft betrekking op de onderde(e)l(en):</text:p>
            <text:p text:style-name="common-al"/>
            <text:p text:style-name="common-al">Bouw, Milieu (Veranderings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147172</meta:user-defined>
    <meta:user-defined meta:name="DCTERMS.abstract">uitbreiding overkapping met opslagvoorziening Ambt Almelo, sectie K, nummer 3470 (veranderingsvergunning aanvraag 2023-2024)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172, uitbreiding overkapping met opslagvoorziening Ambt Almelo, sectie K, nummer 3470 (veranderingsvergunning aanvraag 2023-2024)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6</meta:user-defined>
    <meta:user-defined meta:name="OVERHEIDop.GmbID/DC.identifier">gmb-2024-21766</meta:user-defined>
    <meta:user-defined meta:name="OVERHEIDop.versieInformatie"/>
  </office:meta>
</office:document-meta>
</file>