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Ulicoten 2024</text:span> op 25 augustus 2024 van 10.00 uur tot 22.00 uur in Ulicoten, Bernardusstraat en Bremer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65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7658</meta:user-defined>
    <meta:user-defined meta:name="OVERHEIDop.GmbID/DC.identifier">gmb-2024-217658</meta:user-defined>
    <meta:user-defined meta:name="OVERHEIDop.versieInformatie"/>
  </office:meta>
</office:document-meta>
</file>