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ven watergang ten behoeve van watercompensatie , Burgemeester Smeetsweg 1 2382 PH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464</text:p>
            <text:p text:style-name="common-al">
            <text:span text:style-name="nadrukvet">Ingekomen:</text:span> 02-05-2024</text:p>
            <text:p text:style-name="common-al">
            <text:span text:style-name="nadrukvet">Locatie:</text:span> Burgemeester Smeetsweg 1 2382 PH Zoeterwoude</text:p>
            <text:p text:style-name="common-al">
            <text:span text:style-name="nadrukvet">Projectomschrijving:</text:span> Burgemeester Smeetsweg 1 1: graven watergang ten behoeve van watercompensati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65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6464</meta:user-defined>
    <meta:user-defined meta:name="DCTERMS.abstract">Burgemeester Smeetsweg 1 1: graven watergang ten behoeve van watercompens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graven watergang ten behoeve van watercompensatie , Burgemeester Smeetsweg 1 2382 PH Zoeterwou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54</meta:user-defined>
    <meta:user-defined meta:name="OVERHEIDop.GmbID/DC.identifier">gmb-2024-217654</meta:user-defined>
    <meta:user-defined meta:name="OVERHEIDop.versieInformatie"/>
  </office:meta>
</office:document-meta>
</file>