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aam in een zijgevel aan Reviuslaan 13, 2343J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eviuslaan 13, 2343JP Oegstgeest - plaatsen raam in een zijgevel (15-05-2024/ Z/24/19216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763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162</meta:user-defined>
    <meta:user-defined meta:name="DCTERMS.abstract">het plaatsen van een raam in e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aam in een zijgevel aan Reviuslaan 13, 2343JP Oegstgee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635</meta:user-defined>
    <meta:user-defined meta:name="OVERHEIDop.GmbID/DC.identifier">gmb-2024-217635</meta:user-defined>
    <meta:user-defined meta:name="OVERHEIDop.versieInformatie"/>
  </office:meta>
</office:document-meta>
</file>