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Min. Goselinglaan 8, 5103BJ Dongen 2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melding ontvangen waarvoor geen vergunningsplicht geldt voor de locatie Min. Goselinglaan 8, 5103BJ Dongen. De melding is geregistreerd onder zaaknummer Z2023-00001830. De melding betreft:</text:p>
            <text:p text:style-name="common-al">- aanleggen gesloten bodemenergiesysteem buiten de inricht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763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30</meta:user-defined>
    <meta:user-defined meta:name="DCTERMS.abstract">Betreft: melding op locatie Min. Goselinglaan 8, 5103BJ Dongen</meta:user-defined>
    <dc:language>nl</dc:language>
    <meta:user-defined meta:name="OVERHEIDop.locatietype/OVERHEIDop.gebiedsmarkering">Punt</meta:user-defined>
    <meta:user-defined meta:name="DC.title">Ontvangst melding, Min. Goselinglaan 8, 5103BJ Dongen 23 december 202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31</meta:user-defined>
    <meta:user-defined meta:name="OVERHEIDop.GmbID/DC.identifier">gmb-2024-217631</meta:user-defined>
    <meta:user-defined meta:name="OVERHEIDop.versieInformatie"/>
  </office:meta>
</office:document-meta>
</file>