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xi bio toilet, Nijhofflaan 15 5624J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588 </text:p>
            <text:p text:style-name="common-al"> Omschrijving: plaatsen van een dixi bio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jhofflaan 15 5624JJ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16-05-2024 </text:p>
            <text:p text:style-name="common-al"> Heeft u direct belang bij deze beslissing? Dan kunt u binnen zes weken, na 16-05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628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2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2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588</meta:user-defined>
    <meta:user-defined meta:name="DCTERMS.abstract">plaatsen van een dixi bio toilet</meta:user-defined>
    <dc:language>nl</dc:language>
    <meta:user-defined meta:name="OVERHEIDop.locatietype/OVERHEIDop.gebiedsmarkering">Punt</meta:user-defined>
    <meta:user-defined meta:name="DC.title">Besluit op aanvraag: plaatsen van een dixi bio toilet, Nijhofflaan 15 5624JJ Eindhov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628</meta:user-defined>
    <meta:user-defined meta:name="OVERHEIDop.GmbID/DC.identifier">gmb-2024-217628</meta:user-defined>
    <meta:user-defined meta:name="OVERHEIDop.versieInformatie"/>
  </office:meta>
</office:document-meta>
</file>